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officeooo:rsid="002baf64" officeooo:paragraph-rsid="002baf64" style:font-size-asian="8pt" style:font-size-complex="8pt"/>
    </style:style>
    <style:style style:name="P3" style:family="paragraph" style:parent-style-name="Standard">
      <style:text-properties fo:font-size="12pt" officeooo:rsid="002baf64" officeooo:paragraph-rsid="002baf64" style:font-size-asian="12pt" style:font-size-complex="12pt"/>
    </style:style>
    <style:style style:name="P4" style:family="paragraph" style:parent-style-name="Standard">
      <style:text-properties fo:font-size="12pt" officeooo:rsid="002bc438" officeooo:paragraph-rsid="002bc438" style:font-size-asian="12pt" style:font-size-complex="12pt"/>
    </style:style>
    <style:style style:name="P5" style:family="paragraph" style:parent-style-name="Standard">
      <style:text-properties fo:font-size="12pt" officeooo:rsid="002d6e66" officeooo:paragraph-rsid="002d6e66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fe is a waterfall </text:p>
      <text:p text:style-name="P5">we're one in the river </text:p>
      <text:p text:style-name="P5">and one again after the fall </text:p>
      <text:p text:style-name="P5"/>
      <text:p text:style-name="P5">swimming through the void </text:p>
      <text:p text:style-name="P5">we hear the word </text:p>
      <text:p text:style-name="P5">we lose ourselves </text:p>
      <text:p text:style-name="P5">but we find it all.... </text:p>
      <text:p text:style-name="P5"/>
      <text:p text:style-name="P5">cause we are the ones that want to play </text:p>
      <text:p text:style-name="P5">always want to go </text:p>
      <text:p text:style-name="P5">but you never want to stay </text:p>
      <text:p text:style-name="P5"/>
      <text:p text:style-name="P5">and we are the ones that want to choose </text:p>
      <text:p text:style-name="P5">always want to play </text:p>
      <text:p text:style-name="P5">but you never want to lose </text:p>
      <text:p text:style-name="P5"/>
      <text:p text:style-name="P5">aerials, in the sky </text:p>
      <text:p text:style-name="P5">when you lose small mind </text:p>
      <text:p text:style-name="P5">you free your life </text:p>
      <text:p text:style-name="P5"/>
      <text:p text:style-name="P5">life is a waterfall </text:p>
      <text:p text:style-name="P5">we drink from the river </text:p>
      <text:p text:style-name="P5">then we turn around and put up our walls </text:p>
      <text:p text:style-name="P5"/>
      <text:p text:style-name="P5">swimming through the void </text:p>
      <text:p text:style-name="P5">we hear the word </text:p>
      <text:p text:style-name="P5">we lose ourselves </text:p>
      <text:p text:style-name="P5">but we find it all... </text:p>
      <text:p text:style-name="P5"/>
      <text:p text:style-name="P5">cause we are the ones that want to play </text:p>
      <text:p text:style-name="P5">always want to go </text:p>
      <text:p text:style-name="P5">but you never want to stay </text:p>
      <text:p text:style-name="P5">and we are the ones that want to choose </text:p>
      <text:p text:style-name="P5">always want to play </text:p>
      <text:p text:style-name="P5">but you never want to lose </text:p>
      <text:p text:style-name="P5"/>
      <text:p text:style-name="P5">aerials, in the sky </text:p>
      <text:p text:style-name="P5">when you lose small mind </text:p>
      <text:p text:style-name="P5">you free your life </text:p>
      <text:p text:style-name="P5">aerials, so up high </text:p>
      <text:p text:style-name="P5">when you free your eyes eternal prize </text:p>
      <text:p text:style-name="P5">aerials, in the sky </text:p>
      <text:p text:style-name="P5">when you lose small mind </text:p>
      <text:p text:style-name="P5">you free your life </text:p>
      <text:p text:style-name="P5">aerials, so up high </text:p>
      <text:p text:style-name="P5">when you free your eyes eternal pri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Psychostick - We Ran Out Of CD Spac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7-02-01T16:56:30.799000000</dc:date>
    <meta:editing-duration>PT23M28S</meta:editing-duration>
    <meta:editing-cycles>11</meta:editing-cycles>
    <meta:generator>LibreOffice/4.2.8.2$Windows_x86 LibreOffice_project/48d50dbfc06349262c9d50868e5c1f630a573ebd</meta:generator>
    <meta:print-date>2017-01-28T14:14:16.431000000</meta:print-date>
    <dc:creator>Oliver Haskell</dc:creator>
    <meta:printed-by>Oliver Haskell</meta:printed-by>
    <meta:document-statistic meta:table-count="0" meta:image-count="0" meta:object-count="0" meta:page-count="1" meta:paragraph-count="40" meta:word-count="205" meta:character-count="986" meta:non-whitespace-character-count="783"/>
  </office:meta>
</office:document-meta>
</file>